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ed Red Wine – UB40 </text:p>
      <text:p>Red, red wine, Goes to my head, Makes me forget that I Still need her so</text:p>
      <text:p>Red, red wine, It's up to you, All I can do, I've done</text:p>
      <text:p><text:s text:c="19"/>C <text:s text:c="13"/>Bb <text:s/>C C</text:p>
      <text:p>Memories won't go, Memories won't go</text:p>
      <text:p/>
      <text:p><text:s text:c="13"/>C <text:s text:c="13"/>F <text:s text:c="14"/>Bb <text:s text:c="16"/>F</text:p>
      <text:p>I'd have sworn, that with time, Thoughts of you would leave my head</text:p>
      <text:p><text:s text:c="8"/>C <text:s text:c="9"/>F <text:s text:c="15"/>Bb <text:s text:c="16"/>C</text:p>
      <text:p>I was wrong, now I find, Just one thing makes me forget</text:p>
      <text:p/>
      <text:p>Red, red wine, Stay close to me, Don't let me be in love <text:s text:c="16"/>[Hook #2]</text:p>
      <text:p>It's tearing apart, My blue, blue heart</text:p>
      <text:p/>
      <text:p>I'd have sworn, that with time, Thoughts of you would leave my head</text:p>
      <text:p>I was wrong, now I find, Just one thing makes me forget <text:s text:c="17"/>[Hook #2]</text:p>
      <text:p/>
      <text:p>Red red wine, you make me feel so fine, You keep me rockin' all of the time</text:p>
      <text:p>Red red wine, you make me feel so grand</text:p>
      <text:p>I feel a million dollar when you're just in my hand</text:p>
      <text:p>Red red wine, you make me feel so sad, Any time I see you go, it make me feel bad</text:p>
      <text:p>Red red wine, you make me feel so fine</text:p>
      <text:p>Monkey pack him Rizla pon the sweet Dep line</text:p>
      <text:p/>
      <text:p>(Red red wine) Red red wine, you give me whole heap of zing</text:p>
      <text:p>Whole heap of zing, you make me do my own thing</text:p>
      <text:p>(It's up to you) Red red wine, you really know how fi love</text:p>
      <text:p>Your kind of lovin' like a blessing from above</text:p>
      <text:p>Red red wine, I loved you right from the start</text:p>
      <text:p>Right from the start with all of my heart</text:p>
      <text:p>Red red wine in an eighties style, Red red wine in a modern beat style, yeah</text:p>
      <text:p/>
      <text:p>(I'd have sworn) Give me a little time, help me clear up my mind <text:s text:c="9"/>[Bridge]</text:p>
      <text:p>(That with time) Give me a little time, help me clear up my mind</text:p>
      <text:p>(Thoughts of you would leave my head)</text:p>
      <text:p>Give me red wine, the kind make me feel fine</text:p>
      <text:p>You make me feel fine all of the time</text:p>
      <text:p/>
      <text:p>Red red wine, you make me feel so fine <text:s text:c="33"/>[Verse #3]</text:p>
      <text:p>Monkey pack him Rizla pon the sweet Dep line</text:p>
      <text:p>The line broke, the monkey get choked, Burn bad ganja pon his little rowing boat</text:p>
      <text:p/>
      <text:p>(Red red wine) Red red wine, I'm gonna hold on to you</text:p>
      <text:p>Hold on to you 'cause I know your love true</text:p>
      <text:p>(Stay close to me) Red red wine, I'm gonna love you 'til I die</text:p>
      <text:p>Love you 'til I die, and that's no lie</text:p>
      <text:p>(Don't let me be in love) Red red wine, can't get you off my mind</text:p>
      <text:p>Wherever you may be, I'll surely find</text:p>
      <text:p>(It's tearin' apart) I'll surely find, make no fuss</text:p>
      <text:p>(My blue, blue heart) Just stick with us <text:s text:c="22"/>[Bridge] [Verse #3]</text:p>
      <text:p/>
      <text:p>(Red red wine) Red red wine, you really know how fi love</text:p>
      <text:p>Your kind of lovin' like a blessing from above</text:p>
      <text:p>(Stay close to me) Red red wine, I loved you right from the start</text:p>
      <text:p>Right from the start with all of my heart</text:p>
      <text:p/>
      <text:p>(Don't let me be in love) Red red wine, you give me whole heap of zing</text:p>
      <text:p>Whole heap of zing, you make me do my own thing</text:p>
      <text:p>Red red wine in an eighties style</text:p>
      <text:p>Red red wine in a modern beat style, yeah</text:p>
      <text:p/>
      <text:p>Red red wine, you make me feel so fine, You keep me rockin' all of the time</text:p>
      <text:p>(Red red wine) Red red wine, you make me feel so grand</text:p>
      <text:p>I feel a million dollar when you're just in my hand</text:p>
      <text:p>(Stay close to me) Red red wine, you make me feel so sad</text:p>
      <text:p>Any time I see you go, it make me feel bad</text:p>
      <text:p>(Don't let me be in love) Red red wine, you make me feel so fine</text:p>
      <text:p>Monkey pack him Rizla pon the sweet Dep line…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9.2pt" style:font-size-asian="9.2pt" style:font-size-complex="9.2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14pt" style:font-size-asian="14pt" style:font-size-complex="1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bour of Love</meta:user-defined>
    <meta:user-defined meta:name="Year">1983</meta:user-defined>
  </office:meta>
</office:document-meta>
</file>